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Cambria"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center" fo:margin-bottom="0in" fo:line-height="100%" fo:margin-left="-0.7875in" fo:margin-righ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P3" style:parent-style-name="Обычный" style:family="paragraph">
      <style:paragraph-properties fo:text-align="center" fo:margin-bottom="0in" fo:line-height="100%" fo:margin-left="-0.7875in" fo:margin-righ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P4" style:parent-style-name="Обычный" style:family="paragraph">
      <style:paragraph-properties fo:text-align="center" fo:margin-bottom="0in" fo:line-height="100%" fo:margin-left="-0.7875in" fo:margin-righ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P5" style:parent-style-name="Обычный" style:family="paragraph">
      <style:paragraph-properties fo:text-align="center" fo:margin-bottom="0in" fo:line-height="100%" fo:margin-left="-0.7875in" fo:margin-righ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6" style:parent-style-name="Обычный" style:family="paragraph">
      <style:text-properties style:font-name-asian="Calibri" style:font-name-complex="Times New Roman"/>
    </style:style>
    <style:style style:name="P7" style:parent-style-name="Обычный" style:family="paragraph">
      <style:text-properties style:font-name="Times New Roman" style:font-name-complex="Times New Roman" fo:font-size="12pt" style:font-size-asian="12pt" style:font-size-complex="14pt"/>
    </style:style>
    <style:style style:name="P8" style:parent-style-name="Обычный" style:family="paragraph">
      <style:paragraph-properties fo:text-align="end" fo:margin-bottom="0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Calibri" style:font-name-complex="Calibri" fo:color="#000000" fo:font-size="14pt" style:font-size-asian="14pt"/>
    </style:style>
    <style:style style:name="P11" style:parent-style-name="Обычный" style:family="paragraph">
      <style:paragraph-properties fo:text-align="end" fo:margin-bottom="0in"/>
      <style:text-properties style:font-name="Times New Roman" style:font-name-asian="Calibri" style:font-name-complex="Calibri" fo:color="#000000" fo:font-size="14pt" style:font-size-asian="14pt"/>
    </style:style>
    <style:style style:name="P12" style:parent-style-name="Обычный" style:family="paragraph">
      <style:paragraph-properties fo:text-align="end" fo:margin-bottom="0in"/>
      <style:text-properties style:font-name="Times New Roman" style:font-name-asian="Calibri" style:font-name-complex="Calibri" fo:color="#000000" fo:font-size="14pt" style:font-size-asian="14pt"/>
    </style:style>
    <style:style style:name="P13" style:parent-style-name="Обычный" style:family="paragraph">
      <style:paragraph-properties fo:text-align="end" fo:margin-bottom="0in"/>
      <style:text-properties style:font-name="Times New Roman" style:font-name-asian="Calibri" style:font-name-complex="Calibri" fo:color="#000000" fo:font-size="14pt" style:font-size-asian="14pt"/>
    </style:style>
    <style:style style:name="P14" style:parent-style-name="Безинтервала" style:family="paragraph">
      <style:text-properties style:font-name="Cambria" fo:font-weight="bold" style:font-weight-asian="bold" fo:font-size="18pt" style:font-size-asian="18pt" style:font-size-complex="18pt"/>
    </style:style>
    <style:style style:name="P15" style:parent-style-name="Безинтервала" style:family="paragraph">
      <style:text-properties style:font-name="Cambria" fo:font-weight="bold" style:font-weight-asian="bold" fo:font-size="18pt" style:font-size-asian="18pt" style:font-size-complex="18pt"/>
    </style:style>
    <style:style style:name="P16" style:parent-style-name="Безинтервала" style:family="paragraph">
      <style:text-properties style:font-name="Cambria" fo:font-weight="bold" style:font-weight-asian="bold" fo:font-size="18pt" style:font-size-asian="18pt" style:font-size-complex="18pt"/>
    </style:style>
    <style:style style:name="P17" style:parent-style-name="Безинтервала" style:family="paragraph">
      <style:text-properties style:font-name="Cambria" fo:font-weight="bold" style:font-weight-asian="bold" fo:font-size="18pt" style:font-size-asian="18pt" style:font-size-complex="18pt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Безинтервала" style:family="paragraph">
      <style:text-properties style:font-name="Cambria" fo:font-size="18pt" style:font-size-asian="18pt" style:font-size-complex="18pt"/>
    </style:style>
    <style:style style:name="P26" style:parent-style-name="Безинтервала" style:family="paragraph">
      <style:text-properties style:font-name="Cambria" fo:font-size="18pt" style:font-size-asian="18pt" style:font-size-complex="18pt"/>
    </style:style>
    <style:style style:name="P27" style:parent-style-name="Безинтервала" style:family="paragraph">
      <style:text-properties style:font-name="Cambria" fo:font-size="18pt" style:font-size-asian="18pt" style:font-size-complex="18pt"/>
    </style:style>
    <style:style style:name="P28" style:parent-style-name="Безинтервала" style:family="paragraph">
      <style:text-properties style:font-name="Cambria" fo:font-size="18pt" style:font-size-asian="18pt" style:font-size-complex="18pt"/>
    </style:style>
    <style:style style:name="P29" style:parent-style-name="Безинтервала" style:family="paragraph">
      <style:text-properties style:font-name="Cambria" fo:font-size="18pt" style:font-size-asian="18pt" style:font-size-complex="18pt"/>
    </style:style>
    <style:style style:name="P30" style:parent-style-name="Безинтервала" style:family="paragraph">
      <style:text-properties style:font-name="Cambria" fo:font-size="18pt" style:font-size-asian="18pt" style:font-size-complex="18pt"/>
    </style:style>
    <style:style style:name="P31" style:parent-style-name="Безинтервала" style:family="paragraph">
      <style:text-properties style:font-name="Cambria" fo:font-size="18pt" style:font-size-asian="18pt" style:font-size-complex="18pt"/>
    </style:style>
    <style:style style:name="P32" style:parent-style-name="Безинтервала" style:family="paragraph">
      <style:text-properties style:font-name="Cambria" fo:font-size="18pt" style:font-size-asian="18pt" style:font-size-complex="18pt"/>
    </style:style>
    <style:style style:name="P33" style:parent-style-name="Безинтервала" style:family="paragraph">
      <style:text-properties style:font-name="Cambria" fo:font-size="18pt" style:font-size-asian="18pt" style:font-size-complex="18pt"/>
    </style:style>
    <style:style style:name="P34" style:parent-style-name="Безинтервала" style:family="paragraph">
      <style:text-properties style:font-name="Cambria" fo:font-size="18pt" style:font-size-asian="18pt" style:font-size-complex="18pt"/>
    </style:style>
    <style:style style:name="P35" style:parent-style-name="Безинтервала" style:family="paragraph">
      <style:text-properties style:font-name="Cambria" fo:font-size="18pt" style:font-size-asian="18pt" style:font-size-complex="18pt"/>
    </style:style>
    <style:style style:name="P36" style:parent-style-name="Безинтервала" style:family="paragraph">
      <style:text-properties style:font-name="Cambria" fo:font-size="18pt" style:font-size-asian="18pt" style:font-size-complex="18pt"/>
    </style:style>
    <style:style style:name="P37" style:parent-style-name="Безинтервала" style:family="paragraph">
      <style:text-properties style:font-name="Cambria" fo:font-size="18pt" style:font-size-asian="18pt" style:font-size-complex="18pt"/>
    </style:style>
    <style:style style:name="P38" style:parent-style-name="Безинтервала" style:family="paragraph">
      <style:text-properties style:font-name="Cambria" fo:font-size="18pt" style:font-size-asian="18pt" style:font-size-complex="18pt"/>
    </style:style>
    <style:style style:name="P39" style:parent-style-name="Безинтервала" style:family="paragraph">
      <style:text-properties style:font-name="Cambria" fo:font-size="18pt" style:font-size-asian="18pt" style:font-size-complex="18pt"/>
    </style:style>
    <style:style style:name="P40" style:parent-style-name="Безинтервала" style:family="paragraph">
      <style:text-properties style:font-name="Cambria" fo:font-size="18pt" style:font-size-asian="18pt" style:font-size-complex="18pt"/>
    </style:style>
    <style:style style:name="P41" style:parent-style-name="Безинтервала" style:family="paragraph">
      <style:text-properties style:font-name="Cambria" fo:font-size="18pt" style:font-size-asian="18pt" style:font-size-complex="18pt"/>
    </style:style>
    <style:style style:name="P42" style:parent-style-name="Обычный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3" style:parent-style-name="Безинтервала" style:family="paragraph">
      <style:text-properties style:font-name="Cambria" fo:font-size="18pt" style:font-size-asian="18pt" style:font-size-complex="18pt"/>
    </style:style>
    <style:style style:name="P44" style:parent-style-name="Безинтервала" style:family="paragraph">
      <style:text-properties style:font-name="Cambria" fo:font-weight="bold" style:font-weight-asian="bold" fo:font-size="18pt" style:font-size-asian="18pt" style:font-size-complex="18pt"/>
    </style:style>
    <style:style style:name="P4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margin-bottom="0i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3" style:parent-style-name="Standard" style:family="paragraph">
      <style:paragraph-properties fo:margin-bottom="0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8" style:parent-style-name="Безинтервала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1" style:parent-style-name="Безинтервала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0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6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7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8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9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0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1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29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3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6" style:parent-style-name="Безинтервала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5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7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0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6" style:parent-style-name="Обычныйвеб" style:family="paragraph">
      <style:paragraph-properties fo:text-align="center" fo:margin-top="0in" fo:margin-bottom="0in" fo:background-color="#F5F5F5"/>
    </style:style>
    <style:style style:name="T507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08" style:parent-style-name="Обычныйвеб" style:family="paragraph">
      <style:paragraph-properties fo:margin-top="0in" fo:margin-bottom="0in" fo:background-color="#F5F5F5"/>
    </style:style>
    <style:style style:name="T509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10" style:parent-style-name="Основнойшрифтабзаца" style:family="text">
      <style:text-properties fo:color="#181818" fo:font-size="14pt" style:font-size-asian="14pt" style:font-size-complex="14pt"/>
    </style:style>
    <style:style style:name="T511" style:parent-style-name="Основнойшрифтабзаца" style:family="text">
      <style:text-properties fo:color="#181818" fo:font-size="14pt" style:font-size-asian="14pt" style:font-size-complex="14pt"/>
    </style:style>
    <style:style style:name="P512" style:parent-style-name="Обычныйвеб" style:family="paragraph">
      <style:paragraph-properties fo:margin-top="0in" fo:margin-bottom="0in" fo:background-color="#F5F5F5"/>
    </style:style>
    <style:style style:name="T513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14" style:parent-style-name="Основнойшрифтабзаца" style:family="text">
      <style:text-properties fo:color="#181818" fo:font-size="14pt" style:font-size-asian="14pt" style:font-size-complex="14pt"/>
    </style:style>
    <style:style style:name="P515" style:parent-style-name="Обычныйвеб" style:family="paragraph">
      <style:paragraph-properties fo:margin-top="0in" fo:margin-bottom="0in" fo:background-color="#F5F5F5"/>
    </style:style>
    <style:style style:name="T516" style:parent-style-name="Основнойшрифтабзаца" style:family="text">
      <style:text-properties fo:color="#181818" fo:font-size="14pt" style:font-size-asian="14pt" style:font-size-complex="14pt"/>
    </style:style>
    <style:style style:name="P517" style:parent-style-name="Обычныйвеб" style:family="paragraph">
      <style:paragraph-properties fo:margin-top="0in" fo:margin-bottom="0in" fo:background-color="#F5F5F5"/>
    </style:style>
    <style:style style:name="T518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19" style:parent-style-name="Основнойшрифтабзаца" style:family="text">
      <style:text-properties fo:color="#181818" fo:font-size="14pt" style:font-size-asian="14pt" style:font-size-complex="14pt"/>
    </style:style>
    <style:style style:name="P520" style:parent-style-name="Обычныйвеб" style:family="paragraph">
      <style:paragraph-properties fo:margin-top="0in" fo:margin-bottom="0in" fo:background-color="#F5F5F5"/>
    </style:style>
    <style:style style:name="T521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22" style:parent-style-name="Основнойшрифтабзаца" style:family="text">
      <style:text-properties fo:color="#181818" fo:font-size="14pt" style:font-size-asian="14pt" style:font-size-complex="14pt"/>
    </style:style>
    <style:style style:name="P523" style:parent-style-name="Обычныйвеб" style:family="paragraph">
      <style:paragraph-properties fo:margin-top="0in" fo:margin-bottom="0in" fo:background-color="#F5F5F5"/>
    </style:style>
    <style:style style:name="T524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25" style:parent-style-name="Основнойшрифтабзаца" style:family="text">
      <style:text-properties fo:color="#181818" fo:font-size="14pt" style:font-size-asian="14pt" style:font-size-complex="14pt"/>
    </style:style>
    <style:style style:name="P526" style:parent-style-name="Обычныйвеб" style:family="paragraph">
      <style:paragraph-properties fo:margin-top="0in" fo:margin-bottom="0in" fo:background-color="#F5F5F5"/>
    </style:style>
    <style:style style:name="T527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28" style:parent-style-name="Основнойшрифтабзаца" style:family="text">
      <style:text-properties fo:color="#181818" fo:font-size="14pt" style:font-size-asian="14pt" style:font-size-complex="14pt"/>
    </style:style>
    <style:style style:name="T529" style:parent-style-name="Основнойшрифтабзаца" style:family="text">
      <style:text-properties fo:color="#181818" fo:font-size="14pt" style:font-size-asian="14pt" style:font-size-complex="14pt"/>
    </style:style>
    <style:style style:name="P530" style:parent-style-name="Обычныйвеб" style:family="paragraph">
      <style:paragraph-properties fo:margin-top="0in" fo:margin-bottom="0in" fo:background-color="#F5F5F5"/>
    </style:style>
    <style:style style:name="T531" style:parent-style-name="Основнойшрифтабзаца" style:family="text">
      <style:text-properties fo:color="#181818" fo:font-size="14pt" style:font-size-asian="14pt" style:font-size-complex="14pt"/>
    </style:style>
    <style:style style:name="P532" style:parent-style-name="Обычныйвеб" style:family="paragraph">
      <style:paragraph-properties fo:margin-top="0in" fo:margin-bottom="0in" fo:background-color="#F5F5F5"/>
    </style:style>
    <style:style style:name="T533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34" style:parent-style-name="Основнойшрифтабзаца" style:family="text">
      <style:text-properties fo:color="#181818" fo:font-size="14pt" style:font-size-asian="14pt" style:font-size-complex="14pt"/>
    </style:style>
    <style:style style:name="P535" style:parent-style-name="Обычныйвеб" style:family="paragraph">
      <style:paragraph-properties fo:margin-top="0in" fo:margin-bottom="0in" fo:background-color="#F5F5F5"/>
    </style:style>
    <style:style style:name="T536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P537" style:parent-style-name="Обычныйвеб" style:family="paragraph">
      <style:paragraph-properties fo:margin-top="0in" fo:margin-bottom="0in" fo:background-color="#F5F5F5"/>
    </style:style>
    <style:style style:name="T538" style:parent-style-name="Основнойшрифтабзаца" style:family="text">
      <style:text-properties fo:color="#181818" fo:font-size="14pt" style:font-size-asian="14pt" style:font-size-complex="14pt"/>
    </style:style>
    <style:style style:name="P539" style:parent-style-name="Обычныйвеб" style:family="paragraph">
      <style:paragraph-properties fo:margin-top="0in" fo:margin-bottom="0in" fo:background-color="#F5F5F5"/>
    </style:style>
    <style:style style:name="T540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P541" style:parent-style-name="Обычныйвеб" style:family="paragraph">
      <style:paragraph-properties fo:margin-top="0in" fo:margin-bottom="0in" fo:background-color="#F5F5F5"/>
    </style:style>
    <style:style style:name="T542" style:parent-style-name="Основнойшрифтабзаца" style:family="text">
      <style:text-properties fo:color="#181818" fo:font-size="14pt" style:font-size-asian="14pt" style:font-size-complex="14pt"/>
    </style:style>
    <style:style style:name="T543" style:parent-style-name="Основнойшрифтабзаца" style:family="text">
      <style:text-properties fo:color="#181818" fo:font-size="14pt" style:font-size-asian="14pt" style:font-size-complex="14pt"/>
    </style:style>
    <style:style style:name="P544" style:parent-style-name="Обычныйвеб" style:family="paragraph">
      <style:paragraph-properties fo:margin-top="0in" fo:margin-bottom="0in" fo:background-color="#F5F5F5"/>
    </style:style>
    <style:style style:name="T545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P546" style:parent-style-name="Обычныйвеб" style:family="paragraph">
      <style:paragraph-properties fo:margin-top="0in" fo:margin-bottom="0in" fo:background-color="#F5F5F5"/>
    </style:style>
    <style:style style:name="T547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48" style:parent-style-name="Основнойшрифтабзаца" style:family="text">
      <style:text-properties fo:color="#181818" fo:font-size="14pt" style:font-size-asian="14pt" style:font-size-complex="14pt"/>
    </style:style>
    <style:style style:name="P549" style:parent-style-name="Обычныйвеб" style:family="paragraph">
      <style:paragraph-properties fo:margin-top="0in" fo:margin-bottom="0in" fo:background-color="#F5F5F5"/>
    </style:style>
    <style:style style:name="T550" style:parent-style-name="Основнойшрифтабзаца" style:family="text">
      <style:text-properties fo:color="#181818" fo:font-size="14pt" style:font-size-asian="14pt" style:font-size-complex="14pt"/>
    </style:style>
    <style:style style:name="P551" style:parent-style-name="Обычныйвеб" style:family="paragraph">
      <style:paragraph-properties fo:margin-top="0in" fo:margin-bottom="0in" fo:background-color="#F5F5F5"/>
    </style:style>
    <style:style style:name="T552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T553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T554" style:parent-style-name="Основнойшрифтабзаца" style:family="text">
      <style:text-properties fo:color="#181818" fo:font-size="14pt" style:font-size-asian="14pt" style:font-size-complex="14pt"/>
    </style:style>
    <style:style style:name="T555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P556" style:parent-style-name="Обычныйвеб" style:family="paragraph">
      <style:paragraph-properties fo:margin-top="0in" fo:margin-bottom="0in" fo:background-color="#F5F5F5"/>
    </style:style>
    <style:style style:name="T557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58" style:parent-style-name="Основнойшрифтабзаца" style:family="text">
      <style:text-properties fo:color="#181818" fo:font-size="14pt" style:font-size-asian="14pt" style:font-size-complex="14pt"/>
    </style:style>
    <style:style style:name="P559" style:parent-style-name="Обычныйвеб" style:family="paragraph">
      <style:paragraph-properties fo:margin-top="0in" fo:margin-bottom="0in" fo:background-color="#F5F5F5"/>
    </style:style>
    <style:style style:name="T560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61" style:parent-style-name="Основнойшрифтабзаца" style:family="text">
      <style:text-properties fo:color="#181818" fo:font-size="14pt" style:font-size-asian="14pt" style:font-size-complex="14pt"/>
    </style:style>
    <style:style style:name="P562" style:parent-style-name="Обычныйвеб" style:family="paragraph">
      <style:paragraph-properties fo:margin-top="0in" fo:margin-bottom="0in" fo:background-color="#F5F5F5"/>
    </style:style>
    <style:style style:name="T563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P564" style:parent-style-name="Обычныйвеб" style:family="paragraph">
      <style:paragraph-properties fo:margin-top="0in" fo:margin-bottom="0in" fo:background-color="#F5F5F5"/>
    </style:style>
    <style:style style:name="T565" style:parent-style-name="Основнойшрифтабзаца" style:family="text">
      <style:text-properties fo:color="#181818" fo:font-size="14pt" style:font-size-asian="14pt" style:font-size-complex="14pt"/>
    </style:style>
    <style:style style:name="P566" style:parent-style-name="Обычныйвеб" style:family="paragraph">
      <style:paragraph-properties fo:margin-top="0in" fo:margin-bottom="0in" fo:background-color="#F5F5F5"/>
    </style:style>
    <style:style style:name="T567" style:parent-style-name="Основнойшрифтабзаца" style:family="text">
      <style:text-properties fo:font-style="italic" style:font-style-asian="italic" style:font-style-complex="italic" fo:color="#181818" fo:font-size="14pt" style:font-size-asian="14pt" style:font-size-complex="14pt"/>
    </style:style>
    <style:style style:name="P568" style:parent-style-name="Обычныйвеб" style:family="paragraph">
      <style:paragraph-properties fo:margin-top="0in" fo:margin-bottom="0in" fo:background-color="#F5F5F5"/>
    </style:style>
    <style:style style:name="T569" style:parent-style-name="Основнойшрифтабзаца" style:family="text">
      <style:text-properties fo:color="#181818" fo:font-size="14pt" style:font-size-asian="14pt" style:font-size-complex="14pt"/>
    </style:style>
    <style:style style:name="T570" style:parent-style-name="Основнойшрифтабзаца" style:family="text">
      <style:text-properties fo:color="#181818" fo:font-size="14pt" style:font-size-asian="14pt" style:font-size-complex="14pt"/>
    </style:style>
    <style:style style:name="P571" style:parent-style-name="Обычныйвеб" style:family="paragraph">
      <style:paragraph-properties fo:margin-top="0in" fo:margin-bottom="0in" fo:background-color="#F5F5F5"/>
    </style:style>
    <style:style style:name="T572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/>
    </style:style>
    <style:style style:name="T573" style:parent-style-name="Основнойшрифтабзаца" style:family="text">
      <style:text-properties fo:color="#181818" fo:font-size="14pt" style:font-size-asian="14pt" style:font-size-complex="14pt"/>
    </style:style>
    <style:style style:name="P574" style:parent-style-name="Обычныйвеб" style:family="paragraph">
      <style:paragraph-properties fo:margin-top="0in" fo:margin-bottom="0in" fo:background-color="#F5F5F5"/>
    </style:style>
    <style:style style:name="T575" style:parent-style-name="Основнойшрифтабзаца" style:family="text">
      <style:text-properties fo:color="#181818" fo:font-size="14pt" style:font-size-asian="14pt" style:font-size-complex="14pt"/>
    </style:style>
    <style:style style:name="P57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01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ДЕПАРТАМЕНТ ОБРАЗОВАНИЯ МЕСТНОЙ АДМИНИСТРАЦИИ</text:p>
      <text:p text:style-name="P3">г.о. НАЛЬЧИК</text:p>
      <text:p text:style-name="P4">МУНИЦИПАЛЬНОЕ КАЗЕННОЕ ОБЩЕОБРАЗОВАТЕЛЬНОЕ УЧРЕЖДЕНИЕ</text:p>
      <text:p text:style-name="P5">«ПРОГИМНАЗИЯ №66/1»</text:p>
      <text:p text:style-name="P6"/>
      <text:p text:style-name="P7"/>
      <text:p text:style-name="P8"><text:span text:style-name="T9"><text:tab/></text:span><text:span text:style-name="T10">«Утверждаю»</text:span></text:p>
      <text:p text:style-name="P11">Директор МКОУ</text:p>
      <text:p text:style-name="P12">«Прогимназия №66/1»</text:p>
      <text:p text:style-name="P13"><text:s text:c="27"/>__________Акежева О.Б.</text:p>
      <text:p text:style-name="P14"/>
      <text:p text:style-name="P15"/>
      <text:p text:style-name="P16"/>
      <text:p text:style-name="P17"/>
      <text:p text:style-name="P18"><text:span text:style-name="T19">Сценарий<text:s/></text:span><text:span text:style-name="T20"><text:line-break/></text:span><text:span text:style-name="T21">новогоднего утренника «</text:span><text:span text:style-name="T22">ЧТО ТАКОЕ НОВЫЙ ГОД?»</text:span></text:p>
      <text:p text:style-name="P23">в средней группе «Насып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54"/>Музыкальный руководитель: Азикова А.С.</text:p>
      <text:p text:style-name="P43"/>
      <text:p text:style-name="P44"/>
      <text:p text:style-name="P45"><text:s text:c="28"/>1 <text:s/>Выход детей</text:p>
      <text:p text:style-name="P46"/>
      <text:p text:style-name="Безинтервала"><text:span text:style-name="T47">Ведущая :</text:span><text:span text:style-name="T48"><text:s/>Наступает Новый год,</text:span></text:p>
      <text:p text:style-name="P49"><text:s text:c="19"/>Он с<text:s/>собой гостей зовёт.</text:p>
      <text:p text:style-name="Безинтервала"><text:span text:style-name="T50"><text:s text:c="20"/></text:span><text:span text:style-name="T51">Здравствуйте, мои дорогие,</text:span></text:p>
      <text:p text:style-name="P52"><text:s text:c="23"/>Маленькие и большие!</text:p>
      <text:p text:style-name="P53"><text:s/>Будем петь, веселиться, устраивать хороводы!</text:p>
      <text:p text:style-name="P54">Ребята <text:s/>интересно, как зовётся этот праздник?</text:p>
      <text:p text:style-name="Безинтервала"><text:span text:style-name="T55">Дети</text:span><text:span text:style-name="T56">: Новый год!</text:span></text:p>
      <text:p text:style-name="Безинтервала"><text:span text:style-name="T57">Ведущая:</text:span><text:span text:style-name="T58"><text:s/>А откуда он приходит?</text:span></text:p>
      <text:p text:style-name="P59"><text:s text:c="23"/>И куда потом идёт?</text:p>
      <text:p text:style-name="P60"><text:s text:c="23"/>Очень мне узнать охота,</text:p>
      <text:p text:style-name="P61"><text:s text:c="23"/>Что такое Новый год?</text:p>
      <text:p text:style-name="P62">Что ж, ребята расскажите нам <text:s/>что такое Новый год ?</text:p>
      <text:p text:style-name="Безинтервала"><text:span text:style-name="T63">1. ребенок <text:s text:c="3"/></text:span><text:span text:style-name="T64">Веселые затеи</text:span></text:p>
      <text:p text:style-name="P65"><text:s text:c="38"/>Принес нам Новый год</text:p>
      <text:p text:style-name="P66"><text:s text:c="37"/>С веселой звонкой песней</text:p>
      <text:p text:style-name="P67"><text:s text:c="39"/>Начнем наш хоровод!</text:p>
      <text:p text:style-name="Безинтервала"><text:span text:style-name="T68">2.ребенок <text:s/></text:span><text:span text:style-name="T69"><text:s/>Снова к нам пришел сегодня</text:span></text:p>
      <text:p text:style-name="P70"><text:s text:c="39"/>праздник елки и зимы</text:p>
      <text:p text:style-name="P71"><text:s text:c="15"/><text:s text:c="21"/>Этот праздник новогодний</text:p>
      <text:p text:style-name="P72"><text:s text:c="41"/>С нетерпеньем ждали мы!</text:p>
      <text:p text:style-name="Безинтервала"><text:span text:style-name="T73">3.ребенок <text:s/></text:span><text:span text:style-name="T74">Лесом частым, полем вьюжным,</text:span></text:p>
      <text:p text:style-name="P75"><text:s text:c="38"/>Зимний праздник к нам идет</text:p>
      <text:p text:style-name="P76"><text:s text:c="33"/>Так давайте скажем дружно</text:p>
      <text:p text:style-name="Безинтервала"><text:span text:style-name="T77">Дети хором:<text:s/></text:span><text:span text:style-name="T78">Здравствуй, здравствуй, Новый год!</text:span></text:p>
      <text:p text:style-name="P79"/>
      <text:p text:style-name="P80"><text:s text:c="38"/>2 песня <text:s/>«Новый год»</text:p>
      <text:p text:style-name="P81"/>
      <text:p text:style-name="Безинтервала"><text:span text:style-name="T82">Ведущая</text:span><text:span text:style-name="T83"><text:s/>: Ребята я сейчас загадаю вам загадку</text:span></text:p>
      <text:p text:style-name="P84">Её все звери знают</text:p>
      <text:p text:style-name="P85">И внучкой Дед Мороза называют</text:p>
      <text:p text:style-name="P86">Она подружка Снеговичка</text:p>
      <text:p text:style-name="Безинтервала"><text:span text:style-name="T87">И зовут на</text:span><text:span text:style-name="T88">шу внучку <text:s/>…</text:span><text:span text:style-name="T89">(Снегурочка)<text:s/></text:span><text:span text:style-name="T90"><text:line-break/></text:span><text:span text:style-name="T91"><text:s text:c="20"/>Снегурочка, Снегурочка,</text:span><text:span text:style-name="T92"><text:line-break/></text:span><text:span text:style-name="T93"><text:s text:c="19"/>Откликнись, отзовись,</text:span><text:span text:style-name="T94"><text:line-break/></text:span><text:span text:style-name="T95"><text:s text:c="19"/>И к нам сюда, Снегурочка,</text:span><text:span text:style-name="T96"><text:line-break/></text:span><text:span text:style-name="T97"><text:s text:c="19"/>Ты поскорей явись!</text:span></text:p>
      <text:p text:style-name="P98"><text:s text:c="17"/></text:p>
      <text:p text:style-name="P99"><text:s text:c="44"/>3 Появляется. Снегурочка <text:s text:c="3"/></text:p>
      <text:p text:style-name="P100"><text:s text:c="12"/></text:p>
      <text:p text:style-name="P101"><text:s text:c="41"/>Здравствуйте, мои хорошие!<text:line-break/><text:s text:c="47"/>Здравствуйте, мои пригожие!<text:line-break/><text:s text:c="47"/>Ой, какие вы нарядные,<text:line-break/><text:s text:c="51"/>Все румяные да ладные!</text:p>
      <text:soft-page-break/>
      <text:p text:style-name="P102"><text:span text:style-name="T103">Ведущая <text:s text:c="3"/></text:span><text:span text:style-name="T104">Снегурочка мы с ребятами встречаем Новый год , а <text:s/>на нашей ёлочке огоньки не горят. Что же делать?</text:span></text:p>
      <text:p text:style-name="Безинтервала"><text:span text:style-name="T105"><text:s/></text:span><text:span text:style-name="T106">Снегурочка<text:s/></text:span><text:span text:style-name="T107">Я <text:s/>знаю как это исправить</text:span></text:p>
      <text:p text:style-name="Безинтервала"><text:span text:style-name="T108"><text:s text:c="25"/></text:span><text:span text:style-name="T109">Нужно ска</text:span><text:span text:style-name="T110">зать волшебные слова</text:span></text:p>
      <text:p text:style-name="P111"><text:s text:c="22"/>Ну–ка , ёлочка, светлей<text:line-break/><text:s text:c="25"/>Заблести огнями!<text:line-break/><text:s text:c="17"/>Пригласила <text:s/>ты гостей<text:line-break/><text:s text:c="18"/>Веселиться с нами.<text:line-break/><text:s text:c="16"/>Скажем дружно - раз, два, три<text:line-break/><text:s text:c="16"/>Наша ёлочка гори!</text:p>
      <text:p text:style-name="P112">(Дети вместе с Снегурочкой <text:s/>повторяют волшебные слова.<text:s/></text:p>
      <text:p text:style-name="P113"/>
      <text:p text:style-name="P114">4 (На ёлочке зажигаются огоньки.)</text:p>
      <text:p text:style-name="P115"><text:span text:style-name="T116">Ведущая<text:s/></text:span><text:span text:style-name="T117">: Снегурочка оставайся <text:s/>и повеселись с нами<text:s/></text:span></text:p>
      <text:p text:style-name="P118"/>
      <text:p text:style-name="P119"><text:span text:style-name="T120"><text:s text:c="45"/></text:span><text:span text:style-name="T121">5 Игра с Снегурочкой</text:span></text:p>
      <text:p text:style-name="P122"/>
      <text:p text:style-name="P123"><text:span text:style-name="T124"><text:s/>Ведущая:<text:s/></text:span><text:span text:style-name="T125">А теперь ребята расскажут</text:span><text:span text:style-name="T126"><text:s/>стихи о нашей красавице ёлочке</text:span></text:p>
      <text:p text:style-name="Безинтервала"><text:span text:style-name="T127">5 реб: <text:s text:c="25"/></text:span><text:span text:style-name="T128">У нас сегодня весело,</text:span></text:p>
      <text:p text:style-name="P129"><text:s text:c="41"/>И каждый очень рад,</text:p>
      <text:p text:style-name="P130"><text:s text:c="39"/>Что ёлочка зелёная</text:p>
      <text:p text:style-name="P131"><text:s text:c="41"/>Пришла к нам в детский сад.</text:p>
      <text:p text:style-name="Безинтервала"><text:span text:style-name="T132">6 .</text:span><text:span text:style-name="T133"><text:s/></text:span><text:span text:style-name="T134">реб:</text:span><text:span text:style-name="T135"><text:s text:c="17"/>Ёлочка-красавица</text:span></text:p>
      <text:p text:style-name="P136"><text:s text:c="36"/>С нами запоёт,</text:p>
      <text:p text:style-name="P137"><text:s text:c="37"/>Песней начинается</text:p>
      <text:p text:style-name="P138"><text:s text:c="37"/>Каждый Новый год!</text:p>
      <text:p text:style-name="Безинтервала"><text:span text:style-name="T139">7. <text:s/>реб:</text:span><text:span text:style-name="T140"><text:s/>Висят на Ёлке шарики,</text:span></text:p>
      <text:p text:style-name="P141"><text:s text:c="4"/><text:s text:c="33"/>Красивые фонарики,</text:p>
      <text:p text:style-name="P142"><text:s text:c="38"/>И бусы, и снежинки,</text:p>
      <text:p text:style-name="P143"><text:s text:c="39"/>И голубые льдинки!</text:p>
      <text:p text:style-name="P144"/>
      <text:p text:style-name="Безинтервала"><text:span text:style-name="T145">8.реб:</text:span><text:span text:style-name="T146"><text:s/>новогодней ёлочки</text:span></text:p>
      <text:p text:style-name="P147"><text:s text:c="31"/>Зеленые иголочки,</text:p>
      <text:p text:style-name="P148"><text:s text:c="32"/>И снизу до макушки</text:p>
      <text:p text:style-name="P149"><text:s text:c="36"/>Красивые игрушки.</text:p>
      <text:p text:style-name="Безинтервала"><text:span text:style-name="T150"><text:s/>9 <text:s text:c="2"/>реб:</text:span><text:span text:style-name="T151">Красивые иголки</text:span></text:p>
      <text:p text:style-name="P152"><text:s text:c="31"/>У новогодней ёлки.</text:p>
      <text:p text:style-name="P153"><text:s text:c="29"/>Стоит она пушистая,</text:p>
      <text:p text:style-name="P154"><text:s text:c="27"/><text:s text:c="5"/>От снега серебристая!</text:p>
      <text:p text:style-name="Безинтервала"><text:span text:style-name="T155">10. реб:</text:span><text:span text:style-name="T156"><text:s text:c="2"/>Ах,елочка!Ах,елочка!</text:span></text:p>
      <text:p text:style-name="P157"><text:s text:c="18"/>Огнями нам свети!</text:p>
      <text:p text:style-name="P158"><text:s text:c="18"/>Такой красивой елочки</text:p>
      <text:p text:style-name="P159"><text:s text:c="18"/>На свете не найти!</text:p>
      <text:p text:style-name="P160"/>
      <text:p text:style-name="P161"/>
      <text:soft-page-break/>
      <text:p text:style-name="Безинтервала"><text:span text:style-name="T162">11.реб:<text:s/></text:span><text:span text:style-name="T163">Нам сегодня весело</text:span></text:p>
      <text:p text:style-name="P164"><text:s text:c="12"/>День такой хороший</text:p>
      <text:p text:style-name="P165"><text:s text:c="13"/>Пляшут все у<text:s/>елочке</text:p>
      <text:p text:style-name="P166"><text:s text:c="16"/>Хлопают в ладоши.</text:p>
      <text:p text:style-name="P167"><text:s text:c="15"/></text:p>
      <text:p text:style-name="P168"><text:s text:c="38"/>6 Песня про елочку</text:p>
      <text:p text:style-name="P169"><text:s text:c="28"/>( дети после песни садятся )</text:p>
      <text:p text:style-name="P170"/>
      <text:p text:style-name="Безинтервала"><text:span text:style-name="T171">Ведущая:</text:span><text:span text:style-name="T172"><text:s/>Дед Мороз придёт сегодня</text:span></text:p>
      <text:p text:style-name="P173"><text:s text:c="19"/>К нам на праздник Новогодний,</text:p>
      <text:p text:style-name="P174"><text:s text:c="19"/>Будет с нами петь плясать,</text:p>
      <text:p text:style-name="P175"><text:s text:c="19"/>Всем подарки раздавать.</text:p>
      <text:p text:style-name="Безинтервала"><text:span text:style-name="T176"><text:s/>Ведущая:</text:span><text:span text:style-name="T177"><text:s/>Вы мне ребята помогите ,</text:span></text:p>
      <text:p text:style-name="P178"><text:s text:c="19"/>И Дед Мороза позовите ,</text:p>
      <text:p text:style-name="P179"><text:s text:c="19"/>Чтобы он пришёл скорей,</text:p>
      <text:p text:style-name="P180"><text:s text:c="19"/>Чтоб порадовал детей.</text:p>
      <text:p text:style-name="P181"><text:s text:c="23"/>Вы Мороза опишите,</text:p>
      <text:p text:style-name="P182"><text:s text:c="23"/>Про него нам расскажите.</text:p>
      <text:p text:style-name="Безинтервала"><text:span text:style-name="T183">10 . реб: <text:s text:c="13"/></text:span><text:span text:style-name="T184">Кто такой Дед Мороз?</text:span></text:p>
      <text:p text:style-name="P185"><text:s text:c="28"/>Отвечаю на вопрос!</text:p>
      <text:p text:style-name="P186"><text:s text:c="28"/>Это дедушка смешной</text:p>
      <text:p text:style-name="P187"><text:s text:c="26"/>С<text:s/>длинной белой бородой</text:p>
      <text:p text:style-name="Безинтервала"><text:span text:style-name="T188">11.реб:</text:span><text:span text:style-name="T189"><text:s text:c="2"/>Много разных шуток знает</text:span></text:p>
      <text:p text:style-name="P190"><text:s text:c="28"/>И с ребятами играет.</text:p>
      <text:p text:style-name="P191"><text:s text:c="28"/>А ещё у дедушки</text:p>
      <text:p text:style-name="P192"><text:s text:c="27"/>Очень красный нос.</text:p>
      <text:p text:style-name="P193"><text:s text:c="27"/>Вот такой наш добрый</text:p>
      <text:p text:style-name="P194"><text:s text:c="12"/><text:s text:c="15"/>Дедушка Мороз.</text:p>
      <text:p text:style-name="Безинтервала"><text:span text:style-name="T195">12. реб:</text:span><text:span text:style-name="T196"><text:s/>Кто такой Дед Мороз, знают все на свете.</text:span></text:p>
      <text:p text:style-name="P197"><text:s text:c="33"/>Каждый раз в Новый год он приходит к детям.</text:p>
      <text:p text:style-name="P198"><text:s text:c="32"/>С нами песни поёт, пляшет и играет.</text:p>
      <text:p text:style-name="P199"><text:s text:c="31"/><text:s text:c="2"/>Все о встрече такой целый год мечтают.</text:p>
      <text:p text:style-name="Безинтервала"><text:span text:style-name="T200">Ведущая:</text:span><text:span text:style-name="T201"><text:s/>Что ж, теперь, мои друзья,</text:span></text:p>
      <text:p text:style-name="P202"><text:s text:c="23"/>Дедушку теперь <text:s/>узнаю я!</text:p>
      <text:p text:style-name="P203"><text:s text:c="18"/></text:p>
      <text:p text:style-name="Безинтервала"><text:span text:style-name="T204"><text:s text:c="15"/></text:span><text:span text:style-name="T205"><text:s/>(</text:span><text:span text:style-name="T206">Достаёт и показывает колокольчик.)</text:span></text:p>
      <text:p text:style-name="P207"><text:s text:c="23"/>Вот волшебный колокольчик.</text:p>
      <text:p text:style-name="P208"><text:s text:c="10"/><text:s text:c="13"/>Позвеню им, и тогда</text:p>
      <text:p text:style-name="P209"><text:s text:c="23"/>Дедушка Мороз примчится</text:p>
      <text:p text:style-name="P210"><text:s text:c="23"/>Очень быстро к нам сюда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Ведущая</text:span><text:span text:style-name="T220"><text:s/>звенит колокольчиком.</text:span></text:p>
      <text:p text:style-name="P221"><text:span text:style-name="T222">7 Звучит весёлая музыка, в зал, напевая песенку,<text:s/></text:span><text:span text:style-name="T223"><text:line-break/></text:span><text:span text:style-name="T224">выбегают Гномы.</text:span></text:p>
      <text:p text:style-name="P225"/>
      <text:p text:style-name="P226">Вот и Дед Мороз идёт,<text:s/>звонко песенку поёт!</text:p>
      <text:p text:style-name="Безинтервала"><text:span text:style-name="T227">Ведущая</text:span><text:span text:style-name="T228">: Ребята, разве это Дед Мороз?</text:span></text:p>
      <text:p text:style-name="P229"/>
      <text:p text:style-name="P230">Раздаются ответы детей.</text:p>
      <text:p text:style-name="P231"/>
      <text:p text:style-name="Безинтервала"><text:span text:style-name="T232">13.реб :</text:span><text:span text:style-name="T233"><text:s/>Верно, верно, Гномик я!</text:span></text:p>
      <text:p text:style-name="P234"><text:s text:c="23"/>Здравствуйте, мои друзья!</text:p>
      <text:p text:style-name="P235"/>
      <text:p text:style-name="Безинтервала"><text:span text:style-name="T236">Ведущая <text:s text:c="2"/></text:span><text:span text:style-name="T237"><text:s/>Да уж! Ты не Дед Мороз.</text:span></text:p>
      <text:p text:style-name="P238"><text:s text:c="23"/>У тебя не красный нос…</text:p>
      <text:p text:style-name="P239"><text:s text:c="7"/><text:s text:c="16"/>Да и борода другая,</text:p>
      <text:p text:style-name="P240"><text:s text:c="23"/>Абсолютно не седая.</text:p>
      <text:p text:style-name="P241"><text:s text:c="23"/>Гномик, как ты к нам попал?</text:p>
      <text:p text:style-name="Безинтервала"><text:span text:style-name="T242">Реб:</text:span><text:span text:style-name="T243"><text:s/>Так <text:s/>же сами вы <text:s/>меня позвали!</text:span></text:p>
      <text:p text:style-name="P244"><text:s text:c="12"/>В колокольчик позвенели,</text:p>
      <text:p text:style-name="P245"><text:s text:c="12"/>Мне сюда прийти велели.</text:p>
      <text:p text:style-name="P246"><text:s text:c="12"/>Я по<text:s/>звону побежал,</text:p>
      <text:p text:style-name="P247"><text:s text:c="12"/>К детям в детский сад попал.</text:p>
      <text:p text:style-name="Безинтервала"><text:span text:style-name="T248">Ведущая :</text:span><text:span text:style-name="T249"><text:s/>Гном забавный и смешной.</text:span></text:p>
      <text:p text:style-name="Безинтервала"><text:span text:style-name="T250">Реб:</text:span><text:span text:style-name="T251"><text:s/>Верно, верно! Я такой!</text:span></text:p>
      <text:p text:style-name="P252"><text:s text:c="17"/>Мы – гномы, жители лесные,</text:p>
      <text:p text:style-name="P253"><text:s text:c="17"/>Колпачки у нас цветные:</text:p>
      <text:p text:style-name="P254"><text:s text:c="17"/>Пёстрые, приметные,</text:p>
      <text:p text:style-name="P255"><text:s text:c="17"/>Издали заметные.</text:p>
      <text:p text:style-name="P256"><text:s text:c="16"/>Ну-ка, гномики, спешите,</text:p>
      <text:p text:style-name="Безинтервала"><text:span text:style-name="T257"><text:s text:c="16"/>Танец свой нам покажите</text:span><text:span text:style-name="T258">.( дети сидят )</text:span></text:p>
      <text:p text:style-name="P259"><text:s text:c="26"/></text:p>
      <text:p text:style-name="Безинтервала"><text:span text:style-name="T260"><text:s text:c="28"/>8<text:s/></text:span><text:span text:style-name="T261">Танец гномиков – мальчики</text:span></text:p>
      <text:p text:style-name="P262"/>
      <text:p text:style-name="Безинтервала"><text:span text:style-name="T263">Ведущая:</text:span><text:span text:style-name="T264"><text:s/>Гномик ты не уходи ,</text:span></text:p>
      <text:p text:style-name="P265"><text:s/><text:s text:c="17"/>лучше с нами попляши.</text:p>
      <text:p text:style-name="Безинтервала"><text:span text:style-name="T266"><text:s text:c="19"/></text:span><text:span text:style-name="T267">Вместо Дедушки Мороза</text:span></text:p>
      <text:p text:style-name="P268"><text:s text:c="19"/>К нам забавный гном попал.</text:p>
      <text:p text:style-name="P269"><text:s text:c="19"/>С нами вместе веселился,</text:p>
      <text:p text:style-name="P270"><text:s text:c="19"/>Звонко песни распевал.</text:p>
      <text:p text:style-name="Безинтервала"><text:span text:style-name="T271"><text:s text:c="21"/></text:span><text:span text:style-name="T272">Видно, с самого начала</text:span></text:p>
      <text:p text:style-name="P273"><text:s text:c="23"/>Что-то перепутала <text:s/>я.</text:p>
      <text:p text:style-name="P274"><text:s text:c="23"/>Только больше ошибаться</text:p>
      <text:p text:style-name="P275"><text:s text:c="23"/>Мне не хочется, друзья.</text:p>
      <text:p text:style-name="P276"><text:s text:c="23"/>Ещё раз мне помогите,</text:p>
      <text:p text:style-name="P277"><text:s text:c="23"/>Про Мороза расскажите.</text:p>
      <text:p text:style-name="P278"/>
      <text:p text:style-name="P279"/>
      <text:p text:style-name="P280"/>
      <text:p text:style-name="P281"/>
      <text:p text:style-name="Безинтервала"><text:span text:style-name="T282">14. реб:<text:s/></text:span><text:span text:style-name="T283">Мы весной его</text:span><text:span text:style-name="T284"><text:s/>не встретим,</text:span></text:p>
      <text:p text:style-name="P285"><text:s text:c="24"/>Он и летом не придёт.</text:p>
      <text:p text:style-name="P286"><text:s text:c="24"/>Но зимой к весёлым детям</text:p>
      <text:p text:style-name="P287"><text:s text:c="24"/>Он приходит каждый год.</text:p>
      <text:p text:style-name="Безинтервала"><text:span text:style-name="T288">15.реб:</text:span><text:span text:style-name="T289"><text:s/>Он снежинками искрится,</text:span></text:p>
      <text:p text:style-name="P290"><text:s text:c="24"/>Он сосульками оброс,</text:p>
      <text:p text:style-name="P291"><text:s text:c="24"/>У него румянец яркий</text:p>
      <text:p text:style-name="P292"><text:s text:c="24"/>И подарков целый воз!</text:p>
      <text:p text:style-name="P293"/>
      <text:p text:style-name="Безинтервала"><text:span text:style-name="T294">Ведущая<text:s/></text:span><text:span text:style-name="T295">: Повторяю без запинки:</text:span></text:p>
      <text:p text:style-name="P296"><text:s text:c="24"/>Он в сосульках и снежинках,</text:p>
      <text:p text:style-name="P297"><text:s text:c="24"/>Любит холод, весь искрится,</text:p>
      <text:p text:style-name="P298"><text:s text:c="24"/>А горячего боится.</text:p>
      <text:p text:style-name="P299"><text:s text:c="24"/>Я уверена , в этот раз</text:p>
      <text:p text:style-name="P300"><text:s text:c="24"/>Всё получится у нас!</text:p>
      <text:p text:style-name="P301"><text:s text:c="24"/>Колокольчик мой, звени,</text:p>
      <text:p text:style-name="P302"><text:s text:c="24"/>Дед Мороза приведи!</text:p>
      <text:p text:style-name="Безинтервала"><text:span text:style-name="T303">Ведущая<text:s/></text:span><text:span text:style-name="T304"><text:s/>звенит колокольчиком, слышится музыка для Бабы<text:s/></text:span><text:span text:style-name="T305">Яги .</text:span></text:p>
      <text:p text:style-name="P306"/>
      <text:p text:style-name="P307"><text:s text:c="34"/>9 В зал вбегает Баба Яга</text:p>
      <text:p text:style-name="P308"/>
      <text:p text:style-name="Безинтервала"><text:span text:style-name="T309">Ведущая<text:s/></text:span><text:span text:style-name="T310"><text:s/>Что такое? Почему?</text:span></text:p>
      <text:p text:style-name="P311"><text:s text:c="21"/>Ничего я не пойму!</text:p>
      <text:p text:style-name="P312"><text:s text:c="21"/>Отвечай-ка на вопрос:</text:p>
      <text:p text:style-name="P313"><text:s text:c="21"/>Разве ты не Дед Мороз?</text:p>
      <text:p text:style-name="Безинтервала"><text:span text:style-name="T314">Баба Яга<text:s/></text:span><text:span text:style-name="T315">Что за сборище такое?</text:span></text:p>
      <text:p text:style-name="P316"><text:s text:c="3"/><text:s text:c="15"/>Почему веселый гам?</text:p>
      <text:p text:style-name="P317"><text:s text:c="19"/>Я вам праздничек устрою –</text:p>
      <text:p text:style-name="P318"><text:s text:c="18"/>Разгоню и всем задам!</text:p>
      <text:p text:style-name="P319"><text:s text:c="17"/>Я вас всех перепугаю, ух, какая же я злая!</text:p>
      <text:p text:style-name="P320"><text:s text:c="17"/>Вы не ждите Дед <text:s/>Мороза,</text:p>
      <text:p text:style-name="P321"><text:s text:c="16"/>Он к вам нынче не<text:s/>придет.</text:p>
      <text:p text:style-name="P322"><text:s text:c="17"/>И подарочков, конечно,</text:p>
      <text:p text:style-name="Безинтервала"><text:span text:style-name="T323"><text:s text:c="17"/>Вам никто не принесет!<text:s/></text:span></text:p>
      <text:p text:style-name="Безинтервала"><text:span text:style-name="T324">Ведущая</text:span><text:span text:style-name="T325"><text:s/>: Ты что это, Баба Яга, наших ребят пугаешь? У нас сегодня Новогодний праздник и нам никак нельзя без <text:s/>Деда Мороза!</text:span></text:p>
      <text:p text:style-name="Безинтервала"><text:span text:style-name="T326">Баба Яга</text:span><text:span text:style-name="T327">: Ладно-ладно, праздник говорите у<text:s/></text:span><text:span text:style-name="T328">вас, а меня вот старенькую Ягулечку никто и никогда на праздник не зовет. Что ж, устрою я сама себе праздник, будете меня развлекать.</text:span></text:p>
      <text:p text:style-name="Безинтервала"><text:span text:style-name="T329">Ведущий</text:span><text:span text:style-name="T330">: Что ж, тогда я вам, ребятки,</text:span></text:p>
      <text:p text:style-name="Безинтервала"><text:span text:style-name="T331"><text:s text:c="20"/></text:span><text:span text:style-name="T332">Загадать хочу загадки. И ты Баба Яга попробуй отгадать<text:s/></text:span></text:p>
      <text:p text:style-name="P333"/>
      <text:p text:style-name="P334"/>
      <text:p text:style-name="P335"/>
      <text:p text:style-name="P336"><text:s text:c="33"/></text:p>
      <text:p text:style-name="P337"/>
      <text:p text:style-name="P338"/>
      <text:p text:style-name="Безинтервала"><text:span text:style-name="T339"><text:s text:c="35"/>загадки</text:span></text:p>
      <text:p text:style-name="P340"><text:s text:c="16"/>1. <text:s/>Снег, снег кружится,</text:p>
      <text:p text:style-name="P341"><text:s text:c="20"/>Белая вся улица.</text:p>
      <text:p text:style-name="P342"><text:s text:c="20"/>Всюду снег, в снегу дома,</text:p>
      <text:p text:style-name="P343"><text:s text:c="20"/>Принесла его…(зима)</text:p>
      <text:p text:style-name="P344"><text:s text:c="13"/><text:s text:c="8"/>2.Летом — серый,</text:p>
      <text:p text:style-name="P345"><text:s text:c="21"/>зимой — белый. (Заяц)</text:p>
      <text:p text:style-name="P346"><text:s text:c="20"/>3. Всё время по лесу он рыщет,</text:p>
      <text:p text:style-name="P347"><text:s text:c="21"/>Он в кустах кого-то ищет.</text:p>
      <text:p text:style-name="P348"><text:s text:c="23"/>Он из кустов зубами щёлк,</text:p>
      <text:p text:style-name="P349"><text:s text:c="23"/>Кто скажите это -<text:s/>(волк)</text:p>
      <text:p text:style-name="P350"><text:s text:c="24"/>4.Рыжая <text:s/>шубка, мех серебристый,</text:p>
      <text:p text:style-name="P351"><text:s text:c="25"/>Очень красивая, хвостик пушистый,</text:p>
      <text:p text:style-name="P352"><text:s text:c="25"/>Если вам немного повезёт,</text:p>
      <text:p text:style-name="P353"><text:s text:c="24"/>Орешек из руки у вас возьмёт.</text:p>
      <text:p text:style-name="P354"><text:s text:c="27"/>А<text:s/>от вас летит как стрелка,</text:p>
      <text:p text:style-name="P355"><text:s text:c="26"/>Ну конечно это - (белка)</text:p>
      <text:p text:style-name="P356"><text:s text:c="23"/>5. Рыжая плутовка</text:p>
      <text:p text:style-name="P357"><text:s text:c="22"/>Спряталась под ёлкой.</text:p>
      <text:p text:style-name="P358"><text:s text:c="22"/>Зайца ждёт хитрюга та.</text:p>
      <text:p text:style-name="P359"><text:s text:c="22"/>Как зовут её?..(Лиса)</text:p>
      <text:p text:style-name="Безинтервала"><text:span text:style-name="T360">Ведущая:</text:span><text:span text:style-name="T361"><text:s/>Баба яга <text:s/>,посмотри, к нам на праздник пришли лесные гости . Заяц , волк , лиса , белка Они тоже хотят танцевать …</text:span></text:p>
      <text:p text:style-name="P362"/>
      <text:p text:style-name="P363"><text:s text:c="20"/>10 <text:s/>Исполняется «Танец зверят»</text:p>
      <text:p text:style-name="P364"/>
      <text:p text:style-name="Безинтервала"><text:span text:style-name="T365">Ведущий: <text:s/></text:span><text:span text:style-name="T366"><text:s/>Мы сегодня в нашем зале</text:span></text:p>
      <text:p text:style-name="P367"><text:s text:c="19"/>Пели, весело играли</text:p>
      <text:p text:style-name="P368"><text:s text:c="5"/><text:s text:c="14"/>Возле ёлочки своей</text:p>
      <text:p text:style-name="P369"><text:s text:c="19"/>И встречали всех гостей.</text:p>
      <text:p text:style-name="P370"><text:s text:c="19"/>Но сегодня - Дед Мороз</text:p>
      <text:p text:style-name="P371"><text:s text:c="19"/>Главный гость ребячий.</text:p>
      <text:p text:style-name="P372"><text:s text:c="19"/>Разве может быть ещё</text:p>
      <text:p text:style-name="P373"><text:s text:c="19"/>Как-нибудь иначе?</text:p>
      <text:p text:style-name="P374">Ох! Обидно мне до<text:s/>слёз! Где же Дедушка Мороз?</text:p>
      <text:p text:style-name="P375"/>
      <text:p text:style-name="P376">Снегурочка <text:s/>колдует и появляются звездочки<text:s/></text:p>
      <text:p text:style-name="P377"><text:s text:c="7"/></text:p>
      <text:p text:style-name="P378"><text:s text:c="7"/></text:p>
      <text:p text:style-name="Безинтервала"><text:span text:style-name="T379"><text:s text:c="45"/>11 <text:s/></text:span><text:span text:style-name="T380">Танец Звездочек</text:span></text:p>
      <text:p text:style-name="P381"/>
      <text:p text:style-name="P382"/>
      <text:p text:style-name="Безинтервала"><text:span text:style-name="T383">Ведущий:</text:span><text:span text:style-name="T384"><text:s/>А давайте ещё раз позовём его сейчас.</text:span></text:p>
      <text:p text:style-name="P385"><text:s text:c="20"/>Ладно! Крикнем веселей:</text:p>
      <text:p text:style-name="P386"><text:s text:c="9"/><text:s text:c="13"/>- Дед Мороз! Иди скорей!</text:p>
      <text:p text:style-name="P387"/>
      <text:p text:style-name="P388"><text:s text:c="15"/>Дети повторяют слова, зовут Деда Мороза. Звучит музыка,<text:s/></text:p>
      <text:p text:style-name="P389"><text:s text:c="10"/>Слышится голос Деда Мороза: «Ау! Ау! Иду! Иду-у!».<text:s/></text:p>
      <text:p text:style-name="P390"/>
      <text:p text:style-name="P391"><text:s text:c="37"/>12 Дед Мороз <text:s/>входит в зал.</text:p>
      <text:p text:style-name="P392"/>
      <text:p text:style-name="Безинтервала"><text:span text:style-name="T393">Дед Мороз:<text:s/></text:span><text:span text:style-name="T394">С<text:s/></text:span><text:span text:style-name="T395">Новым годом вас, друзья,</text:span></text:p>
      <text:p text:style-name="P396"><text:s text:c="22"/>С праздником богатым!</text:p>
      <text:p text:style-name="P397"><text:s text:c="22"/>Счастья, радости желает</text:p>
      <text:p text:style-name="P398"><text:s text:c="22"/>Дед Мороз ребятам.</text:p>
      <text:p text:style-name="P399"><text:s text:c="22"/>Вижу я, вы все собрались</text:p>
      <text:p text:style-name="P400"><text:s text:c="22"/>В новогодний светлый час.</text:p>
      <text:p text:style-name="P401"><text:s text:c="5"/><text:s text:c="17"/>Целый год мы не встречались,</text:p>
      <text:p text:style-name="P402"><text:s text:c="22"/>Я соскучился без вас.</text:p>
      <text:p text:style-name="P403"><text:s text:c="22"/>Здравствуйте, мои хорошие!</text:p>
      <text:p text:style-name="Безинтервала"><text:span text:style-name="T404">Дети:</text:span><text:span text:style-name="T405"><text:s/>Здравствуй, Дед Мороз!</text:span></text:p>
      <text:p text:style-name="P406"/>
      <text:p text:style-name="Безинтервала"><text:span text:style-name="T407"><text:s text:c="39"/>13 Исполняется песня <text:s/></text:span><text:span text:style-name="T408"><text:line-break/></text:span></text:p>
      <text:p text:style-name="Безинтервала"><text:span text:style-name="T409">Дед Мороз :</text:span><text:span text:style-name="T410">Только год пр</text:span><text:span text:style-name="T411">ошёл со встречи;</text:span><text:span text:style-name="T412"><text:line-break/></text:span><text:span text:style-name="T413"><text:s text:c="25"/>Что за руки, что за плечи!</text:span><text:span text:style-name="T414"><text:line-break/></text:span><text:span text:style-name="T415"><text:s text:c="26"/>Просто все богатыри -</text:span><text:span text:style-name="T416"><text:line-break/></text:span><text:span text:style-name="T417"><text:s text:c="27"/>Возмужали, подросли!</text:span></text:p>
      <text:p text:style-name="P418"><text:s text:c="31"/>А девчата! Глянешь – верно<text:line-break/><text:s text:c="29"/>Все<text:s/>кругом одни царевны.<text:line-break/><text:s text:c="30"/>Молодцы! Ай, ребятня,<text:line-break/><text:s text:c="29"/>Радуете вы меня!</text:p>
      <text:p text:style-name="Безинтервала"><text:span text:style-name="T419">Ведущий:</text:span><text:span text:style-name="T420"><text:s/>Дед Мороз, попляши,</text:span></text:p>
      <text:p text:style-name="P421"><text:s text:c="19"/>Свою удаль покажи,</text:p>
      <text:p text:style-name="P422"><text:s text:c="19"/>Топай ножками сильней,</text:p>
      <text:p text:style-name="P423"><text:s text:c="19"/>Бей в<text:s/>ладоши веселей!</text:p>
      <text:p text:style-name="Безинтервала"><text:span text:style-name="T424">Дед Мороз:</text:span><text:span text:style-name="T425"><text:s/>Что же, пляски я люблю,</text:span></text:p>
      <text:p text:style-name="P426"><text:s text:c="22"/>По секрету говорю.</text:p>
      <text:p text:style-name="P427"><text:s text:c="22"/>Но у вас хочу узнать:</text:p>
      <text:p text:style-name="P428"><text:s text:c="22"/>Вы-то любите плясать?</text:p>
      <text:p text:style-name="P429"><text:s text:c="21"/>(Раздаются ответы детей)</text:p>
      <text:p text:style-name="P430"/>
      <text:p text:style-name="Безинтервала"><text:span text:style-name="T431">Ведущий</text:span><text:span text:style-name="T432"><text:s text:c="2"/>Я хочу вас ребята <text:s/>п</text:span><text:span text:style-name="T433">озвать с Дед Морозом <text:s/>поиграть., а ты дедушка Мороз вставай в середину круга</text:span></text:p>
      <text:p text:style-name="P434"/>
      <text:p text:style-name="P435">14 Проводится игра «Поезд»</text:p>
      <text:p text:style-name="P436"><text:span text:style-name="T437"><text:s/>( после игры садятся )</text:span></text:p>
      <text:p text:style-name="P438"/>
      <text:p text:style-name="Безинтервала"><text:span text:style-name="T439">Дед Мороз:</text:span><text:span text:style-name="T440"><text:s/>Очень весело играли,</text:span></text:p>
      <text:p text:style-name="P441"><text:s text:c="22"/>Только жарко стало в зале.</text:p>
      <text:p text:style-name="P442"><text:s text:c="22"/>Помогите, умоляю! Ой!</text:p>
      <text:p text:style-name="P443"><text:s text:c="22"/>Боюсь, сейчас растаю!</text:p>
      <text:p text:style-name="P444"/>
      <text:p text:style-name="P445"/>
      <text:p text:style-name="Безинтервала"><text:span text:style-name="T446">Снегурочка:</text:span><text:span text:style-name="T447"><text:s/>Снегурочки, сестрицы</text:span></text:p>
      <text:p text:style-name="P448"><text:s text:c="22"/>Дед Морозу помогите,</text:p>
      <text:p text:style-name="P449"><text:s text:c="22"/>Закружитесь в танце дружно.</text:p>
      <text:p text:style-name="P450"><text:s text:c="22"/>Дедушке остыть ведь <text:s/>нужно.</text:p>
      <text:p text:style-name="P451"/>
      <text:p text:style-name="P452"><text:s text:c="30"/>15<text:s/><text:s/>Исполняется танец снегурочек</text:p>
      <text:p text:style-name="P453"/>
      <text:p text:style-name="Безинтервала"><text:span text:style-name="T454"><text:s text:c="7"/>Ведущий<text:s/></text:span><text:span text:style-name="T455">: А сейчас, детвора, почитать стихи пора.</text:span><text:span text:style-name="T456"><text:s/>( Дед Мороз сидит)</text:span></text:p>
      <text:p text:style-name="Безинтервала"><text:span text:style-name="T457">17. реб: <text:s text:c="10"/></text:span><text:span text:style-name="T458">Здравствуй дедушка Мороз</text:span></text:p>
      <text:p text:style-name="P459"><text:s text:c="30"/>Ты наверное замерз</text:p>
      <text:p text:style-name="P460"><text:s text:c="31"/>День ходил по городу</text:p>
      <text:p text:style-name="P461"><text:s text:c="31"/>Отморозил бороду</text:p>
      <text:p text:style-name="P462"><text:s text:c="30"/>Нос клади на батарею</text:p>
      <text:p text:style-name="P463"><text:s text:c="30"/>Я сейчас тебя согрею</text:p>
      <text:p text:style-name="Безинтервала"><text:span text:style-name="T464">18.реб: <text:s text:c="9"/></text:span><text:span text:style-name="T465">Дружно мы его встречаем,</text:span></text:p>
      <text:p text:style-name="P466"><text:s text:c="25"/>Мы большие с ним друзья.</text:p>
      <text:p text:style-name="P467"><text:s text:c="14"/><text:s text:c="11"/>Но поить горячим чаем</text:p>
      <text:p text:style-name="P468"><text:s text:c="25"/>Гостя этого нельзя.</text:p>
      <text:p text:style-name="Безинтервала"><text:span text:style-name="T469">19</text:span><text:span text:style-name="T470"><text:s/></text:span><text:span text:style-name="T471">реб: <text:s text:c="9"/></text:span><text:span text:style-name="T472">Месяц светит, дым струится</text:span></text:p>
      <text:p text:style-name="P473"><text:s text:c="42"/>В небо из трубы.</text:p>
      <text:p text:style-name="P474"><text:s text:c="42"/>Новый год в окно стучится,</text:p>
      <text:p text:style-name="P475"><text:s text:c="43"/>Слышатся шаги.</text:p>
      <text:p text:style-name="Безинтервала"><text:span text:style-name="T476">20.реб:</text:span><text:span text:style-name="T477"><text:s/>эту ночь Мороз Иваныч</text:span></text:p>
      <text:p text:style-name="P478"><text:s text:c="25"/>В гости к нам придёт.</text:p>
      <text:p text:style-name="P479"><text:s text:c="25"/>Много-много нам подарков</text:p>
      <text:p text:style-name="P480"><text:s text:c="25"/>Добрый дед несёт.</text:p>
      <text:p text:style-name="Безинтервала"><text:span text:style-name="T481">21.реб: <text:s/></text:span><text:span text:style-name="T482">Что такое Новый год</text:span><text:span text:style-name="T483">? <text:s text:c="14"/></text:span></text:p>
      <text:p text:style-name="P484"><text:s text:c="21"/>Это всё наоборот: <text:s text:c="47"/></text:p>
      <text:p text:style-name="P485"><text:s text:c="21"/>Новый год – мороз и лёд.</text:p>
      <text:p text:style-name="P486"><text:s text:c="20"/>Это дружный хоровод,</text:p>
      <text:p text:style-name="P487"><text:s text:c="18"/>Ёлки в комнате растут, <text:s text:c="14"/></text:p>
      <text:p text:style-name="P488"><text:s text:c="9"/><text:s text:c="8"/>Белки шишки не грызут, <text:s text:c="35"/></text:p>
      <text:p text:style-name="P489"><text:s text:c="18"/>Зайцы рядом с волком</text:p>
      <text:p text:style-name="P490"><text:s text:c="23"/>На колючей ёлке. <text:s text:c="86"/></text:p>
      <text:p text:style-name="P491"/>
      <text:p text:style-name="Безинтервала"><text:span text:style-name="T492">22.реб:</text:span><text:span text:style-name="T493"><text:s text:c="2"/>Это дудочки и</text:span><text:span text:style-name="T494"><text:s/>скрипки,</text:span></text:p>
      <text:p text:style-name="P495"><text:s text:c="34"/>Песни, шутки и улыбки!</text:p>
      <text:p text:style-name="P496"><text:s text:c="33"/>Дождик тоже не простой, <text:s text:c="33"/></text:p>
      <text:p text:style-name="P497"><text:s text:c="29"/>В Новый год он золотой!</text:p>
      <text:p text:style-name="P498"/>
      <text:p text:style-name="Безинтервала"><text:span text:style-name="T499">Дед Мороз:</text:span><text:span text:style-name="T500"><text:s/>Ну, пора мне собираться,</text:span></text:p>
      <text:p text:style-name="P501"><text:s text:c="22"/>В путь дорогу отправляться.</text:p>
      <text:p text:style-name="P502"><text:s text:c="22"/>С вами расставаться жалко!</text:p>
      <text:p text:style-name="P503"/>
      <text:p text:style-name="P504">16 Сюрпризный момент?????</text:p>
      <text:p text:style-name="P505"/>
      <text:p text:style-name="P506"><text:span text:style-name="T507">ПРЯТКИ С МЕШКОМ ПОДАРКОВ</text:span></text:p>
      <text:p text:style-name="P508"><text:span text:style-name="T509">Ведущий</text:span><text:span text:style-name="T510"> Видишь, Дед Мороз, какие у нас веселые и красивые ребята! И, я думаю, что они заслужили<text:s/></text:span><text:span text:style-name="T511">новогодние подарки от вас.</text:span></text:p>
      <text:p text:style-name="P512"><text:span text:style-name="T513">Дед Мороз</text:span><text:span text:style-name="T514">: Конечно, Дед Мороз вам подарочки принес. Но где мешок мой?</text:span></text:p>
      <text:p text:style-name="P515"><text:span text:style-name="T516">Вот секрет…Справа нет…И слева нет…А на елке нет?</text:span></text:p>
      <text:p text:style-name="P517"><text:span text:style-name="T518">Ведущий и Снегурочка</text:span><text:span text:style-name="T519">: Нет!</text:span></text:p>
      <text:p text:style-name="P520"><text:span text:style-name="T521">Дед Мороз</text:span><text:span text:style-name="T522">: И под елкой нет?</text:span></text:p>
      <text:p text:style-name="P523"><text:span text:style-name="T524">Ведущий и Снегурочка</text:span><text:span text:style-name="T525">: Нет!</text:span></text:p>
      <text:p text:style-name="P526"><text:span text:style-name="T527">Снегурочка</text:span><text:span text:style-name="T528">: Дедушка, быть мо</text:span><text:span text:style-name="T529">жет музыка тебе поможет?</text:span></text:p>
      <text:p text:style-name="P530"><text:span text:style-name="T531">Если громко зазвучит – рядом твой мешок лежит</text:span></text:p>
      <text:p text:style-name="P532"><text:span text:style-name="T533">Дед Мороз</text:span><text:span text:style-name="T534">: Что ж, попробуем поискать с музыкой.</text:span></text:p>
      <text:p text:style-name="P535"><text:span text:style-name="T536">Начинает тихо звучать музыка, Д.Мороз идет дальше.</text:span></text:p>
      <text:p text:style-name="P537"><text:span text:style-name="T538">Дед Мороз: На окошке нет? А под стулом нет?..</text:span></text:p>
      <text:p text:style-name="P539"><text:span text:style-name="T540">(подходит к родителям)</text:span></text:p>
      <text:p text:style-name="P541"><text:span text:style-name="T542">А у мамы нет?..А<text:s/></text:span><text:span text:style-name="T543">у папы нет?</text:span></text:p>
      <text:p text:style-name="P544"><text:span text:style-name="T545">В это время любой персонаж праздника незаметно вытаскивает мешок из-за дверей. Музыка начинает звучать громче.</text:span></text:p>
      <text:p text:style-name="P546"><text:span text:style-name="T547">Персонаж:</text:span><text:span text:style-name="T548"> Дедушка Мороз, ура! Твой мешочек я нашла!</text:span></text:p>
      <text:p text:style-name="P549"><text:span text:style-name="T550">Громко музыка звучит, рядом твой мешок лежит!</text:span></text:p>
      <text:p text:style-name="P551"><text:span text:style-name="T552">Д.Мороз подходит к мешку, хвалит, х</text:span><text:span text:style-name="T553">очет развязать мешок, но</text:span><text:span text:style-name="T554"> </text:span><text:span text:style-name="T555">у него не получается</text:span></text:p>
      <text:p text:style-name="P556"><text:span text:style-name="T557">Дед Мороз</text:span><text:span text:style-name="T558">: Вот так узел...Угу-гу! Развязать я не могу!</text:span></text:p>
      <text:p text:style-name="P559"><text:span text:style-name="T560">Снегурочка:</text:span><text:span text:style-name="T561"> Ну-ка, дети, гости дорогие, дружно все в ладоши хлопнем.</text:span></text:p>
      <text:p text:style-name="P562"><text:span text:style-name="T563">(все хлопают)</text:span></text:p>
      <text:p text:style-name="P564"><text:span text:style-name="T565">Громко все ногами топнем.</text:span></text:p>
      <text:p text:style-name="P566"><text:span text:style-name="T567">(все топают, Д.Мороз дергает за бантик)</text:span></text:p>
      <text:p text:style-name="P568"><text:span text:style-name="T569">Узелки</text:span><text:span text:style-name="T570"><text:s/>все развязались и подарки нам достались.</text:span></text:p>
      <text:p text:style-name="P571"><text:span text:style-name="T572">Дед Мороз:</text:span><text:span text:style-name="T573"> Поскорее по местам, всем подарки я раздам!</text:span></text:p>
      <text:p text:style-name="P574"><text:span text:style-name="T575">***</text:span></text:p>
      <text:p text:style-name="P576"/>
      <text:p text:style-name="P577"/>
      <text:p text:style-name="P578"/>
      <text:p text:style-name="P579"/>
      <text:p text:style-name="Безинтервала"><text:span text:style-name="T580">Ведущий:</text:span><text:span text:style-name="T581"><text:s/>Дед Мороз, а где подарки?</text:span></text:p>
      <text:p text:style-name="Безинтервала"><text:span text:style-name="T582">Дед Мороз:</text:span><text:span text:style-name="T583"><text:s/>Разве я их не дарил?</text:span></text:p>
      <text:p text:style-name="P584"><text:s text:c="22"/>Как же я про них забыл?</text:p>
      <text:p text:style-name="P585"><text:s/>Где же мой волшебный сундук ? Не<text:s/>видно…а да вот же он ( вывозит из-за елки на санках сундук) открывает сундук и немного наклоняет , но в сундуке ничего нет ( зовет Снегурочку, она смотрит внутрь и ничего не видит )</text:p>
      <text:p text:style-name="Безинтервала"><text:span text:style-name="T586"><text:s text:c="2"/>Дед Мороз</text:span><text:span text:style-name="T587"><text:s/>:Ой, <text:s/>я когда к вам шёл все подарки растерял , <text:s/>Ну, ничего! Мы</text:span><text:span text:style-name="T588"><text:s/>сейчас что-нибудь придумаем! Где же мой мешочек со <text:s/>снежками ? Ах, вот он! <text:s/>Сейчас я положу их в сундук <text:s/>и скажу волшебные слова: "Станьте, снежки , подарками!"<text:s/></text:span><text:span text:style-name="T589"><text:line-break/></text:span><text:span text:style-name="T590">Дед Мороз:</text:span><text:span text:style-name="T591"><text:s/>Ну, ребятки, не зевайте</text:span><text:span text:style-name="T592"><text:line-break/></text:span><text:span text:style-name="T593"><text:s text:c="21"/>И подарки разбирайте!</text:span><text:span text:style-name="T594"><text:line-break/></text:span><text:span text:style-name="T595"><text:s text:c="15"/></text:span><text:span text:style-name="T596"><text:s text:c="6"/>Вот и праздник новогодний</text:span></text:p>
      <text:soft-page-break/>
      <text:p text:style-name="P597"><text:s text:c="21"/>Нам заканчивать пора!</text:p>
      <text:p text:style-name="P598"><text:s text:c="21"/>Много радости сегодня</text:p>
      <text:p text:style-name="P599"><text:s text:c="21"/>Вам желаю, детвора.</text:p>
      <text:p text:style-name="P600"><text:s text:c="21"/></text:p>
      <text:p text:style-name="P601">Под музыку Дед Мороз прощается. Дети машут им вслед.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ся</dc:creator>
    <meta:creation-date>2013-11-12T10:08:00Z</meta:creation-date>
    <dc:date>2022-02-24T11:44:00Z</dc:date>
    <meta:print-date>2022-02-24T11:44:00Z</meta:print-date>
    <meta:template xlink:href="Normal" xlink:type="simple"/>
    <meta:editing-cycles>34</meta:editing-cycles>
    <meta:editing-duration>PT165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4" meta:word-count="2578" meta:character-count="17243" meta:row-count="122" meta:non-whitespace-character-count="14699"/>
  </office:meta>
</office:document-meta>
</file>